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A00000370FB0C90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40.584cm" svg:height="28.144cm" svg:x="0cm" svg:y="0cm">
        <draw:image xlink:href="Pictures/100002010000056A00000370FB0C9023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40.584cm" svg:height="28.143cm" draw:z-index="1"><draw:image xlink:href="Pictures/100002010000056A00000370FB0C9023.png" xlink:type="simple" xlink:show="embed" xlink:actuate="onLoad"/></draw:frame><text:bookmark-end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joints</meta:initial-creator>
    <dc:creator>Adjoints</dc:creator>
    <meta:editing-cycles>1</meta:editing-cycles>
    <meta:creation-date>2017-10-17T08:25:00</meta:creation-date>
    <dc:date>2017-10-17T08:28:00</dc:date>
    <meta:editing-duration>PT00H00M02S</meta:editing-duration>
    <meta:generator>OpenOffice.org/3.2$Win32 OpenOffice.org_project/320m12$Build-9483</meta:generator>
    <meta:document-statistic meta:table-count="0" meta:image-count="1" meta:object-count="0" meta:page-count="2" meta:paragraph-count="1" meta:word-count="0" meta:character-count="1"/>
    <meta:template xlink:type="simple" xlink:actuate="onRequest" xlink:title="Normal" xlink:href=""/>
  </office:meta>
</office:document-meta>
</file>